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7.99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78.0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2.49pt" fo:break-before="auto" style:use-optimal-row-height="true"/>
    </style:style>
    <style:style style:name="ro3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open Sans" fo:font-weight="bold" style:font-weight-asian="bold" style:font-weight-complex="bold"/>
    </style:style>
    <style:style style:name="ce2" style:family="table-cell" style:parent-style-name="Default">
      <style:text-properties style:font-name="open Sans"/>
    </style:style>
    <style:style style:name="ce3" style:family="table-cell" style:parent-style-name="Default">
      <style:table-cell-properties fo:border-bottom="0.74pt solid #000000" fo:background-color="#e6e6e6" fo:border-left="none" fo:border-right="none" fo:border-top="none"/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none"/>
      <style:text-properties style:font-name="open Sans" fo:font-weight="normal" style:font-weight-asian="normal" style:font-weight-complex="normal"/>
    </style:style>
    <style:style style:name="ce5" style:family="table-cell" style:parent-style-name="Default">
      <style:table-cell-properties fo:border-bottom="0.74pt solid #000000" fo:background-color="#e6e6e6" fo:wrap-option="wrap" fo:border-left="none" fo:border-right="none" fo:border-top="none"/>
      <style:text-properties style:font-name="open Sans" fo:font-weight="bold" style:font-weight-asian="bold" style:font-weight-complex="bold"/>
    </style:style>
    <style:style style:name="ce6" style:family="table-cell" style:parent-style-name="Default" style:data-style-name="N121">
      <style:text-properties style:font-name="open Sans"/>
    </style:style>
    <style:style style:name="ce7" style:family="table-cell" style:parent-style-name="Default" style:data-style-name="N121">
      <style:table-cell-properties fo:background-color="transparent" fo:wrap-option="wrap" fo:border="none"/>
      <style:text-properties fo:color="#0000ff" style:font-name="open Sans" fo:font-weight="normal" style:font-weight-asian="normal" style:font-weight-complex="normal"/>
    </style:style>
    <style:style style:name="ce8" style:family="table-cell" style:parent-style-name="Default" style:data-style-name="N121">
      <style:text-properties fo:color="#0000ff" style:font-name="open Sans"/>
    </style:style>
    <style:style style:name="ce9" style:family="table-cell" style:parent-style-name="Default" style:data-style-name="N3">
      <style:text-properties style:font-name="open Sans"/>
    </style:style>
    <style:style style:name="ce10" style:family="table-cell" style:parent-style-name="Default" style:data-style-name="N1">
      <style:text-properties style:font-name="open Sans"/>
    </style:style>
    <style:style style:name="ce11" style:family="table-cell" style:parent-style-name="Default" style:data-style-name="N124">
      <style:text-properties style:font-name="open Sans"/>
    </style:style>
    <style:style style:name="ce12" style:family="table-cell" style:parent-style-name="Default" style:data-style-name="N122">
      <style:text-properties style:font-name="open Sans"/>
    </style:style>
    <style:style style:name="ce13" style:family="table-cell" style:parent-style-name="Default" style:data-style-name="N10">
      <style:text-properties style:font-name="open Sans"/>
    </style:style>
    <style:style style:name="ce14" style:family="table-cell" style:parent-style-name="Default" style:data-style-name="N10">
      <style:table-cell-properties fo:background-color="transparent" fo:wrap-option="wrap" fo:border="none"/>
      <style:text-properties style:font-name="open Sans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>
            <text:p>Before I was born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Event</text:p>
          </table:table-cell>
          <table:table-cell table:style-name="ce5" office:value-type="string" calcext:value-type="string">
            <text:p>Event Date</text:p>
          </table:table-cell>
          <table:table-cell table:style-name="ce5" office:value-type="string" calcext:value-type="string">
            <text:p>Time since (years)</text:p>
          </table:table-cell>
          <table:table-cell table:style-name="ce5" office:value-type="string" calcext:value-type="string">
            <text:p>Fraction I’ve experienced</text:p>
          </table:table-cell>
          <table:table-cell table:style-name="ce5" office:value-type="string" calcext:value-type="string">
            <text:p>Fraction I’ll experience if I live to 1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griculture starts</text:p>
          </table:table-cell>
          <table:table-cell/>
          <table:table-cell table:style-name="ce9" office:value-type="float" office:value="15000" calcext:value-type="float">
            <text:p>15,000</text:p>
          </table:table-cell>
          <table:table-cell table:style-name="ce12" table:formula="of:=[.D$14]/[.D3]" office:value-type="percentage" office:value="0.00346676158142591" calcext:value-type="percentage">
            <text:p>0.3%</text:p>
          </table:table-cell>
          <table:table-cell table:style-name="ce12" table:formula="of:=100/([.D3]+(100-[.D$14]))" office:value-type="percentage" office:value="0.00664540201097827" calcext:value-type="percentage">
            <text:p>0.7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esus</text:p>
          </table:table-cell>
          <table:table-cell table:style-name="ce6" office:value-type="date" office:date-value="-0001-12-30" calcext:value-type="date">
            <text:p>01/0001</text:p>
          </table:table-cell>
          <table:table-cell table:style-name="ce9" table:formula="of:=([.C$25]-[.C4])/365.24" office:value-type="float" office:value="2022.56598401051" calcext:value-type="float">
            <text:p>2,023</text:p>
          </table:table-cell>
          <table:table-cell table:style-name="ce12" table:formula="of:=[.D$14]/[.D4]" office:value-type="percentage" office:value="0.0257106191503705" calcext:value-type="percentage">
            <text:p>2.6%</text:p>
          </table:table-cell>
          <table:table-cell table:style-name="ce12" table:formula="of:=100/([.D4]+(100-[.D$14]))" office:value-type="percentage" office:value="0.0482960067596426" calcext:value-type="percentage">
            <text:p>4.8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lumbus</text:p>
          </table:table-cell>
          <table:table-cell table:style-name="ce6" office:value-type="date" office:date-value="1492-01-10" calcext:value-type="date">
            <text:p>01/1492</text:p>
          </table:table-cell>
          <table:table-cell table:style-name="ce10" table:formula="of:=([.C$25]-[.C5])/365.24" office:value-type="float" office:value="531.52721498193" calcext:value-type="float">
            <text:p>532</text:p>
          </table:table-cell>
          <table:table-cell table:style-name="ce13" table:formula="of:=[.D$14]/[.D5]" office:value-type="percentage" office:value="0.0978339815077137" calcext:value-type="percentage">
            <text:p>10%</text:p>
          </table:table-cell>
          <table:table-cell table:style-name="ce13" table:formula="of:=100/([.D5]+(100-[.D$14]))" office:value-type="percentage" office:value="0.17255487418858" calcext:value-type="percentage">
            <text:p>17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pernicus: sun at center</text:p>
          </table:table-cell>
          <table:table-cell table:style-name="ce6" office:value-type="date" office:date-value="1515-01-11" calcext:value-type="date">
            <text:p>01/1515</text:p>
          </table:table-cell>
          <table:table-cell table:style-name="ce10" table:formula="of:=([.C$25]-[.C6])/365.24" office:value-type="float" office:value="508.525900777571" calcext:value-type="float">
            <text:p>509</text:p>
          </table:table-cell>
          <table:table-cell table:style-name="ce13" table:formula="of:=[.D$14]/[.D6]" office:value-type="percentage" office:value="0.102259144798475" calcext:value-type="percentage">
            <text:p>10%</text:p>
          </table:table-cell>
          <table:table-cell table:style-name="ce13" table:formula="of:=100/([.D6]+(100-[.D$14]))" office:value-type="percentage" office:value="0.1796866159939" calcext:value-type="percentage">
            <text:p>18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.S. declares independence</text:p>
          </table:table-cell>
          <table:table-cell table:style-name="ce6" office:value-type="date" office:date-value="1776-07-01" calcext:value-type="date">
            <text:p>07/1776</text:p>
          </table:table-cell>
          <table:table-cell table:style-name="ce10" table:formula="of:=([.C$25]-[.C7])/365.24" office:value-type="float" office:value="247.051253969992" calcext:value-type="float">
            <text:p>247</text:p>
          </table:table-cell>
          <table:table-cell table:style-name="ce13" table:formula="of:=[.D$14]/[.D7]" office:value-type="percentage" office:value="0.210488402247515" calcext:value-type="percentage">
            <text:p>21%</text:p>
          </table:table-cell>
          <table:table-cell table:style-name="ce13" table:formula="of:=100/([.D7]+(100-[.D$14]))" office:value-type="percentage" office:value="0.338925800824023" calcext:value-type="percentage">
            <text:p>34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.S. enters World War II</text:p>
          </table:table-cell>
          <table:table-cell table:style-name="ce6" office:value-type="date" office:date-value="1941-12-01" calcext:value-type="date">
            <text:p>12/1941</text:p>
          </table:table-cell>
          <table:table-cell table:style-name="ce10" table:formula="of:=([.C$25]-[.C8])/365.24" office:value-type="float" office:value="81.6339940860804" calcext:value-type="float">
            <text:p>82</text:p>
          </table:table-cell>
          <table:table-cell table:style-name="ce13" table:formula="of:=[.D$14]/[.D8]" office:value-type="percentage" office:value="0.637006976120204" calcext:value-type="percentage">
            <text:p>64%</text:p>
          </table:table-cell>
          <table:table-cell table:style-name="ce13" table:formula="of:=100/([.D8]+(100-[.D$14]))" office:value-type="percentage" office:value="0.771411071451201" calcext:value-type="percentage">
            <text:p>77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tomic bomb on Hiroshima</text:p>
          </table:table-cell>
          <table:table-cell table:style-name="ce6" office:value-type="date" office:date-value="1945-08-01" calcext:value-type="date">
            <text:p>08/1945</text:p>
          </table:table-cell>
          <table:table-cell table:style-name="ce10" table:formula="of:=([.C$25]-[.C9])/365.24" office:value-type="float" office:value="77.9679115102398" calcext:value-type="float">
            <text:p>78</text:p>
          </table:table-cell>
          <table:table-cell table:style-name="ce13" table:formula="of:=[.D$14]/[.D9]" office:value-type="percentage" office:value="0.666959300488113" calcext:value-type="percentage">
            <text:p>67%</text:p>
          </table:table-cell>
          <table:table-cell table:style-name="ce13" table:formula="of:=100/([.D9]+(100-[.D$14]))" office:value-type="percentage" office:value="0.793861937054425" calcext:value-type="percentage">
            <text:p>79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irst man on moon</text:p>
          </table:table-cell>
          <table:table-cell table:style-name="ce6" office:value-type="date" office:date-value="1969-07-01" calcext:value-type="date">
            <text:p>07/1969</text:p>
          </table:table-cell>
          <table:table-cell table:style-name="ce10" table:formula="of:=([.C$25]-[.C10])/365.24" office:value-type="float" office:value="54.0521301062315" calcext:value-type="float">
            <text:p>54</text:p>
          </table:table-cell>
          <table:table-cell table:style-name="ce13" table:formula="of:=[.D$14]/[.D10]" office:value-type="percentage" office:value="0.962060581501368" calcext:value-type="percentage">
            <text:p>96%</text:p>
          </table:table-cell>
          <table:table-cell table:style-name="ce13" table:formula="of:=100/([.D10]+(100-[.D$14]))" office:value-type="percentage" office:value="0.979905025085182" calcext:value-type="percentage">
            <text:p>98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fter I was born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Event</text:p>
          </table:table-cell>
          <table:table-cell table:style-name="ce5" office:value-type="string" calcext:value-type="string">
            <text:p>Event Date</text:p>
          </table:table-cell>
          <table:table-cell table:style-name="ce5" office:value-type="string" calcext:value-type="string">
            <text:p>Time since (years)</text:p>
          </table:table-cell>
          <table:table-cell table:style-name="ce5" office:value-type="string" calcext:value-type="string">
            <text:p>Percent of my life since</text:p>
          </table:table-cell>
          <table:table-cell table:style-name="ce5" office:value-type="string" calcext:value-type="string">
            <text:p>Percent of my life since if I live to 1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Birth</text:p>
          </table:table-cell>
          <table:table-cell table:style-name="ce7" office:value-type="date" office:date-value="1971-07-20" calcext:value-type="date">
            <text:p>07/1971</text:p>
          </table:table-cell>
          <table:table-cell table:style-name="ce10" table:formula="of:=([.C$25]-[.C14])/365.24" office:value-type="float" office:value="52.0014237213887" calcext:value-type="float">
            <text:p>52</text:p>
          </table:table-cell>
          <table:table-cell table:style-name="ce14" table:formula="of:=[.D14]/[.D$14]" office:value-type="percentage" office:value="1" calcext:value-type="percentage">
            <text:p>100%</text:p>
          </table:table-cell>
          <table:table-cell table:style-name="ce14" table:formula="of:=([.D14]+(100-[.D$14]))/10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Phillies win World Series</text:p>
          </table:table-cell>
          <table:table-cell table:style-name="ce6" office:value-type="date" office:date-value="1980-10-01" calcext:value-type="date">
            <text:p>10/1980</text:p>
          </table:table-cell>
          <table:table-cell table:style-name="ce10" table:formula="of:=([.C$25]-[.C15])/365.24" office:value-type="float" office:value="42.7992552841967" calcext:value-type="float">
            <text:p>43</text:p>
          </table:table-cell>
          <table:table-cell table:style-name="ce14" table:formula="of:=[.D15]/[.D$14]" office:value-type="percentage" office:value="0.82304006739325" calcext:value-type="percentage">
            <text:p>82%</text:p>
          </table:table-cell>
          <table:table-cell table:style-name="ce14" table:formula="of:=([.D15]+(100-[.D$14]))/100" office:value-type="percentage" office:value="0.90797831562808" calcext:value-type="percentage">
            <text:p>91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Berlin wall falls</text:p>
          </table:table-cell>
          <table:table-cell table:style-name="ce6" office:value-type="date" office:date-value="1989-11-01" calcext:value-type="date">
            <text:p>11/1989</text:p>
          </table:table-cell>
          <table:table-cell table:style-name="ce10" table:formula="of:=([.C$25]-[.C16])/365.24" office:value-type="float" office:value="33.7148176541452" calcext:value-type="float">
            <text:p>34</text:p>
          </table:table-cell>
          <table:table-cell table:style-name="ce14" table:formula="of:=[.D16]/[.D$14]" office:value-type="percentage" office:value="0.648344126783552" calcext:value-type="percentage">
            <text:p>65%</text:p>
          </table:table-cell>
          <table:table-cell table:style-name="ce14" table:formula="of:=([.D16]+(100-[.D$14]))/100" office:value-type="percentage" office:value="0.817133939327566" calcext:value-type="percentage">
            <text:p>8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Conceived of Submedia tech</text:p>
          </table:table-cell>
          <table:table-cell table:style-name="ce6" office:value-type="date" office:date-value="1996-06-01" calcext:value-type="date">
            <text:p>06/1996</text:p>
          </table:table-cell>
          <table:table-cell table:style-name="ce10" table:formula="of:=([.C$25]-[.C17])/365.24" office:value-type="float" office:value="27.1328441572665" calcext:value-type="float">
            <text:p>27</text:p>
          </table:table-cell>
          <table:table-cell table:style-name="ce14" table:formula="of:=[.D17]/[.D$14]" office:value-type="percentage" office:value="0.521771178855368" calcext:value-type="percentage">
            <text:p>52%</text:p>
          </table:table-cell>
          <table:table-cell table:style-name="ce14" table:formula="of:=([.D17]+(100-[.D$14]))/100" office:value-type="percentage" office:value="0.751314204358778" calcext:value-type="percentage">
            <text:p>7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Earned PhD</text:p>
          </table:table-cell>
          <table:table-cell table:style-name="ce6" office:value-type="date" office:date-value="1999-11-01" calcext:value-type="date">
            <text:p>11/1999</text:p>
          </table:table-cell>
          <table:table-cell table:style-name="ce10" table:formula="of:=([.C$25]-[.C18])/365.24" office:value-type="float" office:value="23.7159128244442" calcext:value-type="float">
            <text:p>24</text:p>
          </table:table-cell>
          <table:table-cell table:style-name="ce14" table:formula="of:=[.D18]/[.D$14]" office:value-type="percentage" office:value="0.456062759964197" calcext:value-type="percentage">
            <text:p>46%</text:p>
          </table:table-cell>
          <table:table-cell table:style-name="ce14" table:formula="of:=([.D18]+(100-[.D$14]))/100" office:value-type="percentage" office:value="0.717144891030555" calcext:value-type="percentage">
            <text:p>7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9/11 attacks</text:p>
          </table:table-cell>
          <table:table-cell table:style-name="ce6" office:value-type="date" office:date-value="2001-09-01" calcext:value-type="date">
            <text:p>09/2001</text:p>
          </table:table-cell>
          <table:table-cell table:style-name="ce10" table:formula="of:=([.C$25]-[.C19])/365.24" office:value-type="float" office:value="21.8815025736502" calcext:value-type="float">
            <text:p>22</text:p>
          </table:table-cell>
          <table:table-cell table:style-name="ce14" table:formula="of:=[.D19]/[.D$14]" office:value-type="percentage" office:value="0.420786605591534" calcext:value-type="percentage">
            <text:p>42%</text:p>
          </table:table-cell>
          <table:table-cell table:style-name="ce14" table:formula="of:=([.D19]+(100-[.D$14]))/100" office:value-type="percentage" office:value="0.698800788522615" calcext:value-type="percentage">
            <text:p>70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Earned MBA</text:p>
          </table:table-cell>
          <table:table-cell table:style-name="ce6" office:value-type="date" office:date-value="2006-05-01" calcext:value-type="date">
            <text:p>05/2006</text:p>
          </table:table-cell>
          <table:table-cell table:style-name="ce10" table:formula="of:=([.C$25]-[.C20])/365.24" office:value-type="float" office:value="17.2188150257365" calcext:value-type="float">
            <text:p>17</text:p>
          </table:table-cell>
          <table:table-cell table:style-name="ce14" table:formula="of:=[.D20]/[.D$14]" office:value-type="percentage" office:value="0.331121992312957" calcext:value-type="percentage">
            <text:p>33%</text:p>
          </table:table-cell>
          <table:table-cell table:style-name="ce14" table:formula="of:=([.D20]+(100-[.D$14]))/100" office:value-type="percentage" office:value="0.652173913043478" calcext:value-type="percentage">
            <text:p>6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reat Recession</text:p>
          </table:table-cell>
          <table:table-cell table:style-name="ce6" office:value-type="date" office:date-value="2009-01-01" calcext:value-type="date">
            <text:p>01/2009</text:p>
          </table:table-cell>
          <table:table-cell table:style-name="ce10" table:formula="of:=([.C$25]-[.C21])/365.24" office:value-type="float" office:value="14.5465994962217" calcext:value-type="float">
            <text:p>15</text:p>
          </table:table-cell>
          <table:table-cell table:style-name="ce14" table:formula="of:=[.D21]/[.D$14]" office:value-type="percentage" office:value="0.279734639077555" calcext:value-type="percentage">
            <text:p>28%</text:p>
          </table:table-cell>
          <table:table-cell table:style-name="ce14" table:formula="of:=([.D21]+(100-[.D$14]))/100" office:value-type="percentage" office:value="0.62545175774833" calcext:value-type="percentage">
            <text:p>6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ted burpee sidcha</text:p>
          </table:table-cell>
          <table:table-cell table:style-name="ce6" office:value-type="date" office:date-value="2011-12-01" calcext:value-type="date">
            <text:p>12/2011</text:p>
          </table:table-cell>
          <table:table-cell table:style-name="ce10" table:formula="of:=([.C$25]-[.C22])/365.24" office:value-type="float" office:value="11.6334465009309" calcext:value-type="float">
            <text:p>12</text:p>
          </table:table-cell>
          <table:table-cell table:style-name="ce14" table:formula="of:=[.D22]/[.D$14]" office:value-type="percentage" office:value="0.223713999894698" calcext:value-type="percentage">
            <text:p>22%</text:p>
          </table:table-cell>
          <table:table-cell table:style-name="ce14" table:formula="of:=([.D22]+(100-[.D$14]))/100" office:value-type="percentage" office:value="0.596320227795422" calcext:value-type="percentage">
            <text:p>60%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Idea to avoid doof</text:p>
          </table:table-cell>
          <table:table-cell table:style-name="ce6" office:value-type="date" office:date-value="2014-10-01" calcext:value-type="date">
            <text:p>10/2014</text:p>
          </table:table-cell>
          <table:table-cell table:style-name="ce11" table:formula="of:=([.C$25]-[.C23])/365.24" office:value-type="float" office:value="8.79969335231628" calcext:value-type="float">
            <text:p>8.8</text:p>
          </table:table-cell>
          <table:table-cell table:style-name="ce14" table:formula="of:=[.D23]/[.D$14]" office:value-type="percentage" office:value="0.169220239035434" calcext:value-type="percentage">
            <text:p>17%</text:p>
          </table:table-cell>
          <table:table-cell table:style-name="ce14" table:formula="of:=([.D23]+(100-[.D$14]))/100" office:value-type="percentage" office:value="0.567982696309276" calcext:value-type="percentage">
            <text:p>57%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Unplugged apartment</text:p>
          </table:table-cell>
          <table:table-cell table:style-name="ce6" office:value-type="date" office:date-value="2022-05-22" calcext:value-type="date">
            <text:p>05/2022</text:p>
          </table:table-cell>
          <table:table-cell table:style-name="ce11" table:formula="of:=([.C$25]-[.C24])/365.24" office:value-type="float" office:value="1.16088051692038" calcext:value-type="float">
            <text:p>1.2</text:p>
          </table:table-cell>
          <table:table-cell table:style-name="ce14" table:formula="of:=[.D24]/[.D$14]" office:value-type="percentage" office:value="0.0223240141104617" calcext:value-type="percentage">
            <text:p>2%</text:p>
          </table:table-cell>
          <table:table-cell table:style-name="ce14" table:formula="of:=([.D24]+(100-[.D$14]))/100" office:value-type="percentage" office:value="0.491594567955317" calcext:value-type="percentage">
            <text:p>49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8" office:value-type="date" office:date-value="2023-07-20" calcext:value-type="date">
            <text:p>07/2023</text:p>
          </table:table-cell>
          <table:table-cell table:style-name="ce10" table:formula="of:=([.C$25]-[.C25])/365.24" office:value-type="float" office:value="0" calcext:value-type="float">
            <text:p>0</text:p>
          </table:table-cell>
          <table:table-cell table:style-name="ce14" table:formula="of:=[.D25]/[.D$14]" office:value-type="percentage" office:value="0" calcext:value-type="percentage">
            <text:p>0%</text:p>
          </table:table-cell>
          <table:table-cell table:style-name="ce14" table:formula="of:=([.D25]+(100-[.D$14]))/100" office:value-type="percentage" office:value="0.479985762786113" calcext:value-type="percentage">
            <text:p>48%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year number:style="long"/>
    </number:date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8:33:43.7394650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Spodek</meta:initial-creator>
    <meta:creation-date>2021-07-20T10:45:58.989566598</meta:creation-date>
    <dc:date>2023-07-21T08:33:57.258353136</dc:date>
    <dc:creator>Joshua Spodek</dc:creator>
    <meta:editing-duration>PT19H22M50S</meta:editing-duration>
    <meta:editing-cycles>20</meta:editing-cycles>
    <meta:generator>LibreOffice/6.0.7.3$Linux_X86_64 LibreOffice_project/00m0$Build-3</meta:generator>
    <meta:document-statistic meta:table-count="1" meta:cell-count="111" meta:object-count="0"/>
  </office:meta>
</office:document-meta>
</file>